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67" calcext:value-type="float">
            <text:p>1,36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60202:306</text:p>
          </table:table-cell>
          <table:table-cell table:style-name="ce15" office:value-type="float" office:value="155867.63" calcext:value-type="float">
            <text:p>155,867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60202:318</text:p>
          </table:table-cell>
          <table:table-cell table:style-name="ce15" office:value-type="float" office:value="320013.08" calcext:value-type="float">
            <text:p>320,013.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6023</text:p>
          </table:table-cell>
          <table:table-cell table:style-name="ce15" office:value-type="float" office:value="126749.98" calcext:value-type="float">
            <text:p>126,749.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302:147</text:p>
          </table:table-cell>
          <table:table-cell table:style-name="ce15" office:value-type="float" office:value="99927.46" calcext:value-type="float">
            <text:p>99,927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20302:639</text:p>
          </table:table-cell>
          <table:table-cell table:style-name="ce15" office:value-type="float" office:value="27426.45" calcext:value-type="float">
            <text:p>27,426.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60202:311</text:p>
          </table:table-cell>
          <table:table-cell table:style-name="ce15" office:value-type="float" office:value="277840.44" calcext:value-type="float">
            <text:p>277,840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00000:1733</text:p>
          </table:table-cell>
          <table:table-cell table:style-name="ce15" office:value-type="float" office:value="264684.26" calcext:value-type="float">
            <text:p>264,684.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70203:150</text:p>
          </table:table-cell>
          <table:table-cell table:style-name="ce15" office:value-type="float" office:value="33040.3" calcext:value-type="float">
            <text:p>33,040.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20301:511</text:p>
          </table:table-cell>
          <table:table-cell table:style-name="ce15" office:value-type="float" office:value="261436.71" calcext:value-type="float">
            <text:p>261,436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15" office:value-type="float" office:value="10766058.86" calcext:value-type="float">
            <text:p>10,766,058.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60302:385</text:p>
          </table:table-cell>
          <table:table-cell table:style-name="ce15" office:value-type="float" office:value="104019.6" calcext:value-type="float">
            <text:p>104,019.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70502:227</text:p>
          </table:table-cell>
          <table:table-cell table:style-name="ce15" office:value-type="float" office:value="259855.4" calcext:value-type="float">
            <text:p>259,855.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00000:23</text:p>
          </table:table-cell>
          <table:table-cell table:style-name="ce15" office:value-type="float" office:value="8367512.46" calcext:value-type="float">
            <text:p>8,367,512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2004859.96" calcext:value-type="float">
            <text:p>12,004,859.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220301:329</text:p>
          </table:table-cell>
          <table:table-cell table:style-name="ce15" office:value-type="float" office:value="38624.46" calcext:value-type="float">
            <text:p>38,624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105:196</text:p>
          </table:table-cell>
          <table:table-cell table:style-name="ce15" office:value-type="float" office:value="141672.14" calcext:value-type="float">
            <text:p>141,672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70503:873</text:p>
          </table:table-cell>
          <table:table-cell table:style-name="ce15" office:value-type="float" office:value="610186.12" calcext:value-type="float">
            <text:p>610,186.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90101:182</text:p>
          </table:table-cell>
          <table:table-cell table:style-name="ce15" office:value-type="float" office:value="98817.06" calcext:value-type="float">
            <text:p>98,817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08:234</text:p>
          </table:table-cell>
          <table:table-cell table:style-name="ce15" office:value-type="float" office:value="768605.34" calcext:value-type="float">
            <text:p>768,605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90101:777</text:p>
          </table:table-cell>
          <table:table-cell table:style-name="ce15" office:value-type="float" office:value="113760.47" calcext:value-type="float">
            <text:p>113,760.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1:2835</text:p>
          </table:table-cell>
          <table:table-cell table:style-name="ce15" office:value-type="float" office:value="125301.56" calcext:value-type="float">
            <text:p>125,301.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20506:88</text:p>
          </table:table-cell>
          <table:table-cell table:style-name="ce15" office:value-type="float" office:value="195550.34" calcext:value-type="float">
            <text:p>195,550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70502:1511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60106:189</text:p>
          </table:table-cell>
          <table:table-cell table:style-name="ce15" office:value-type="float" office:value="159243.43" calcext:value-type="float">
            <text:p>159,243.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30108:232</text:p>
          </table:table-cell>
          <table:table-cell table:style-name="ce15" office:value-type="float" office:value="68801.62" calcext:value-type="float">
            <text:p>68,801.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417:549</text:p>
          </table:table-cell>
          <table:table-cell table:style-name="ce15" office:value-type="float" office:value="48874.7" calcext:value-type="float">
            <text:p>48,874.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60701:616</text:p>
          </table:table-cell>
          <table:table-cell table:style-name="ce15" office:value-type="float" office:value="144512.05" calcext:value-type="float">
            <text:p>144,512.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060105:1477</text:p>
          </table:table-cell>
          <table:table-cell table:style-name="ce15" office:value-type="float" office:value="16860" calcext:value-type="float">
            <text:p>16,860.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60101:11096</text:p>
          </table:table-cell>
          <table:table-cell table:style-name="ce15" office:value-type="float" office:value="155174.76" calcext:value-type="float">
            <text:p>155,174.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2:296</text:p>
          </table:table-cell>
          <table:table-cell table:style-name="ce15" office:value-type="float" office:value="64795.88" calcext:value-type="float">
            <text:p>64,795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60101:11097</text:p>
          </table:table-cell>
          <table:table-cell table:style-name="ce15" office:value-type="float" office:value="155174.76" calcext:value-type="float">
            <text:p>155,174.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00101:3745</text:p>
          </table:table-cell>
          <table:table-cell table:style-name="ce15" office:value-type="float" office:value="135072.33" calcext:value-type="float">
            <text:p>135,072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170101:297</text:p>
          </table:table-cell>
          <table:table-cell table:style-name="ce15" office:value-type="float" office:value="73397.65" calcext:value-type="float">
            <text:p>73,397.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678:248</text:p>
          </table:table-cell>
          <table:table-cell table:style-name="ce15" office:value-type="float" office:value="19246.64" calcext:value-type="float">
            <text:p>19,246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104:166</text:p>
          </table:table-cell>
          <table:table-cell table:style-name="ce15" office:value-type="float" office:value="375114.79" calcext:value-type="float">
            <text:p>375,114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25:244</text:p>
          </table:table-cell>
          <table:table-cell table:style-name="ce15" office:value-type="float" office:value="277471.06" calcext:value-type="float">
            <text:p>277,471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275:152</text:p>
          </table:table-cell>
          <table:table-cell table:style-name="ce15" office:value-type="float" office:value="593919.98" calcext:value-type="float">
            <text:p>593,919.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2049:1039</text:p>
          </table:table-cell>
          <table:table-cell table:style-name="ce15" office:value-type="float" office:value="192211.1" calcext:value-type="float">
            <text:p>192,211.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925:36</text:p>
          </table:table-cell>
          <table:table-cell table:style-name="ce15" office:value-type="float" office:value="862682.63" calcext:value-type="float">
            <text:p>862,682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364:341</text:p>
          </table:table-cell>
          <table:table-cell table:style-name="ce15" office:value-type="float" office:value="639873.9" calcext:value-type="float">
            <text:p>639,873.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46:191</text:p>
          </table:table-cell>
          <table:table-cell table:style-name="ce15" office:value-type="float" office:value="387322.87" calcext:value-type="float">
            <text:p>387,322.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262:424</text:p>
          </table:table-cell>
          <table:table-cell table:style-name="ce15" office:value-type="float" office:value="12890314.64" calcext:value-type="float">
            <text:p>12,890,314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21:5</text:p>
          </table:table-cell>
          <table:table-cell table:style-name="ce15" office:value-type="float" office:value="762446.62" calcext:value-type="float">
            <text:p>762,446.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12:5</text:p>
          </table:table-cell>
          <table:table-cell table:style-name="ce15" office:value-type="float" office:value="715752.04" calcext:value-type="float">
            <text:p>715,752.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823:39</text:p>
          </table:table-cell>
          <table:table-cell table:style-name="ce15" office:value-type="float" office:value="1220524.84" calcext:value-type="float">
            <text:p>1,220,524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90:14</text:p>
          </table:table-cell>
          <table:table-cell table:style-name="ce15" office:value-type="float" office:value="579626.85" calcext:value-type="float">
            <text:p>579,626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00:361</text:p>
          </table:table-cell>
          <table:table-cell table:style-name="ce15" office:value-type="float" office:value="121932.97" calcext:value-type="float">
            <text:p>121,932.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8348</text:p>
          </table:table-cell>
          <table:table-cell table:style-name="ce15" office:value-type="float" office:value="72496487.31" calcext:value-type="float">
            <text:p>72,496,487.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303:185</text:p>
          </table:table-cell>
          <table:table-cell table:style-name="ce15" office:value-type="float" office:value="917976.48" calcext:value-type="float">
            <text:p>917,976.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30101:6</text:p>
          </table:table-cell>
          <table:table-cell table:style-name="ce15" office:value-type="float" office:value="196486.09" calcext:value-type="float">
            <text:p>196,486.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80205:117</text:p>
          </table:table-cell>
          <table:table-cell table:style-name="ce15" office:value-type="float" office:value="1386.12" calcext:value-type="float">
            <text:p>1,386.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70203:151</text:p>
          </table:table-cell>
          <table:table-cell table:style-name="ce15" office:value-type="float" office:value="47027.86" calcext:value-type="float">
            <text:p>47,027.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811:6</text:p>
          </table:table-cell>
          <table:table-cell table:style-name="ce15" office:value-type="float" office:value="531024.61" calcext:value-type="float">
            <text:p>531,024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8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1701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1801:5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901:8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1701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901:4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901:5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1701:78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901:5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51701:80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51601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1701:5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51701:80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1801:5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1701:78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52001:77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1701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51701:78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51801:7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51801:7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1901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51801:5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51701:80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51701:78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51701:78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51701:78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1701:78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51701:78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51901:6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51901:5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1801:5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52001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51601: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51701:4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1601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51701:5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51601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1701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1701:78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1701:80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51901:5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51801:5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51901:5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51901:5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1701:80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51901:5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51701:78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2001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51701:78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51801:5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51801:5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51701:78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51901:4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51901:5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52001:77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1701:78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51701:78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51901:5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51801:5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51701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51901:5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1801:5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51801:5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7:251601: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51701:78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51701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51901:8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51701:78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1901:5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51801:5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51601: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52001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51801:5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51801:6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7:251701:78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7:251701:80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51801:5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52001:78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51601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51701:78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51701:80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51701:78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5200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51701:78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51901:6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51901:5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251601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52001:78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51701:4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7:251701:78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7:251701:80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51901:5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51701:77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7:251801:6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7:251801:6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7:251901:7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51701:80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51801:6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7:251801:5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7:251801:5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7:251701:78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51801:6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251701:78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7:251701:80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7:251701:78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7:251901:8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7:251701:5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7:251901:5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7:252001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7:251901:5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51801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51701:5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51801:6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7:252001:77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7:251701:78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7:251601: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51601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7:251901:6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7:251901:8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7:25180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7:251801:5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7:251901:5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7:251701:78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7:251701:80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7:251901:7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7:252001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7:251801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7:251701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7:251701:78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51601: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251701:78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7:252001:78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7:251701:78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7:251801:5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7:252001:77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7:251901:5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7:251701:80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7:251701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7:251801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7:251701:80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7:251901:8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251701:5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7:251901:8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51701:78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7:251701:80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7:251901:5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7:251801:5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7:251701:78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7:251701:78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7:251701: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7:251901:7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7:251801:5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7:251701:78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51701:77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51801:5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51701:78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7:251601: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252001:77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7:251801:6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7:251701:80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7:251801:5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7:251901:5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7:251801:5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51701:78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7:251901:7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7:251801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7:251701:80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7:251502:5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7:251401:8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7:251601:3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7:251401:8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7:251401:8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51502:5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7:251502:5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51601:5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7:251502:5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7:240104:12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180101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7:240104:12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7:000000:8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7:000000:9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7:000000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7:240104:19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7:000000:8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7:000000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7:000000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40101:18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7:000000:8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7:000000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000000:6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000000:8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7:000000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7:240104:13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7:000000:8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000000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180401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7:000000:8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000000:8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18010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7:240104:14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010201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000000:8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000000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7:000000:9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7:240104:14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180401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7:000000:8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4:180401:1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7:240104:14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7:240104:19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7:240104:14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7:000000:9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7:000000:9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7:251401:8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7:251601:3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7:251502:5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7:251601:3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7:251401:8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7:251601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7:251601: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7:251502:5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7:251502:5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7:251601:5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251502:5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7:251502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7:251401:8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7:251502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7:251401:8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7:251401:8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7:251401:8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7:251401:8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7:251401:8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7:251401:8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7:251401:8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51502:5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7:251601:5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7:251502:5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7:251601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7:251601:2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7:251502:5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7:251401:8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7:251601:3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51401:8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7:251601:1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7:251401:8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7:251601:5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7:251502:5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7:251401:8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7:251502:5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7:251601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7:251502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7:251601:1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7:251601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7:251401:8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7:251502:5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7:251601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7:251401:8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7:251601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7:251601:3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7:251601:3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7:251601:1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7:251601:2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7:251401:8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7:251502:8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7:251601:2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7:251601:3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7:251401:8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7:251601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7:251401:8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7:251601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7:251601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7:251401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7:251401:8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7:251401:8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7:251502:5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7:251502:5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7:251503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7:251401:8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7:251502:5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7:251601:1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7:251401:8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7:251401:8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7:251502:5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7:251601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7:251601:5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7:251502:5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7:251601: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7:251601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7:251401:8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51601:5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7:251401:8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7:251502:5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7:251502:5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51601:3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7:251401:8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7:251401:8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51502:5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7:251401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7:251502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7:251502:5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51401:8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51401:8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7:251401:8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7:251502:5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7:251401:8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7:251502:5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7:251601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7:251601:4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7:251601:3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7:251601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51401:8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7:251601:5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7:251601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7:251601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7:251601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7:251401:8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7:251502:5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7:251502:5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7:251401:8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7:251502:5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7:251601:3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7:251502:5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7:251601:4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51601:3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7:251401:8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7:251601:2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7:251502:5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7:251601:5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7:251601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7:251601:5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7:251401:8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7:251601:5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7:251401:8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7:251502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7:251601:1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7:251401:8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7:251601:3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7:251401:8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7:251401:8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7:251601:1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7:251401:8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7:251401:8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7:251401:8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7:251601:3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7:251601:3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7:251502:5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7:251601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51401:8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7:251601:1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251502:5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7:251601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7:251401:8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7:251601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51601:1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51601:4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7:251601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7:251502:5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51601:3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7:251401:8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7:251502:5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7:251401:8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7:251502:5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7:251601:1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7:251601:2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7:251401:8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7:251601:3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7:251502:8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7:251601:3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7:251601: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7:251601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7:251401:5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7:251401:7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7:251401:5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7:251401:4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7:251401:5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7:251401:8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7:240104:20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7:240801:7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40104:20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7:250501:56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7:240801:7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7:251401:4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7:251401:5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7:240801:7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7:251401:6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7:240104:20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7:240104:20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7:240104:19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7:240104:20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7:250601:73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7:251401:6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7:250601:57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7:240104:20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7:251401:6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7:240104:20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7:251401:5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7:240801:7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7:240104:20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7:251401:7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7:240104:20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7:240104:20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7:240801:7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7:251401:4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7:251401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7:240104:20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7:240604:1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7:240801:7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7:240801:7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7:240801:5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7:240104:20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7:251401:6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7:251401:7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7:251401:6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7:251401:5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7:240104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7:251401:4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7:240104:20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7:251401:7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7:251401:6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7:251401:6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7:251401:6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7:240801:7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7:251401:4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7:251401:7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7:240801:7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7:251401:1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7:251401:6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7:240801:7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7:240801:7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7:240801:7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7:251401:7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7:251401:5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7:240801:7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7:251401:8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7:240104:20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7:240104:20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7:251401:6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7:240801:7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7:240501:11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7:251401:6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7:240801:7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7:251401:6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7:251401:5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7:240801:7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7:251401:6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7:251401:1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7:240604:1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7:240501:14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7:251401:7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7:251401:6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7:240604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7:240801:7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7:240801:7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7:251401:8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7:251401:4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7:240801:7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7:25140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7:251401:8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7:251401:7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7:240801:7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7:251401:6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7:251401:7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7:251401:1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7:251401:7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7:240801:7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7:251401:4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7:240801:7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7:240104:20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7:251401:7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7:251401:6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7:251401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7:240104:20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7:251401:8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7:251401:4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7:251401:6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7:251401:6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7:251401:6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7:250501:56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7:251401:6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7:251401:6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7:251401:6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7:251401:6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7:251401:5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7:251401:6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7:250501:28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7:250501:31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7:250501:28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7:251101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7:250901:5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7:250501:28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7:240201:47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7:250501:31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7:240301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7:240104:4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7:250501:28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7:250501:3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7:250901:5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7:250501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7:250501:28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7:250501:5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7:251101:7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7:250501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7:250501:27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7:251401:6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2:090202:22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3:070102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3:120201:3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040101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8:040101:1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21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00102:19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00000:2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8:040101:1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22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22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00000:89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00402:5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21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00000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00101:26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60415:3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80215: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80216:18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122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120204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00000:7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0:070302:1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60303:2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21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2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122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22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122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30101:2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025: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00000:2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30315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8:040101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40103: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122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046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436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046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046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046: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046:1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046:1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046:8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390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39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457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391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046: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390:2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436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436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046:11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436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046:1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457: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391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046:9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046:1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046: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046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046: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457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046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046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046:1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046:1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046:1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046:1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046: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457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046:3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046:1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436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046: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046: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240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240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198:2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605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603:2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198:2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198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198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198:1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198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198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198:1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198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198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480:1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429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480:1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429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046:1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046:1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046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046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436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046:4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046:1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046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046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046:2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436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046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046:8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046:1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390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39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457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046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457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046:1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436:3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046:9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436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046:9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046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046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046: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046: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046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183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046:1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046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046:11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046: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046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436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198:2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452:2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198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0198:1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0198:1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198:2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0198:1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198:4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198:6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480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198:2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198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198:2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0198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198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198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429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198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0429: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0198:1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480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019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603: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30480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480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429:1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480: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603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429:1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607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0046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390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391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046:1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046:12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046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046: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390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046:1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046:1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0046: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046:4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046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046:1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046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394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046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390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046:9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046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457:5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046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0046: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046: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30046:1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30390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046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046:1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046:1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30457:3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0046:1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046:9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30198:1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198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198:1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198:2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198:1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198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198:1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30198:1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198:2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198:2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429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0198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198:2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198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198: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452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0198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198:1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198:2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198:1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198:4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198:5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198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480:2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452: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198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046:1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480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603: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48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429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240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046: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046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046:2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390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391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046:1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391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046:1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436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258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0046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30007:1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3:050106:7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1:150303:10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7:240104:14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2:070102:4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1:150416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1:150229:2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1:090201:5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5:000000:19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1:080301:4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3:060102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3:120201:4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30742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30658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30708: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0744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0708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658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0725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30744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725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657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741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657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30743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744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40890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41046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40910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40888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40887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40910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42049:2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40917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41046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40887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40901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40884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40719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40890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40885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41046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40887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40719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41479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742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85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40888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40291:1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658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41476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42014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0743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742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742:2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42014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708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40919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850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40291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2038:8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40710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42015:1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609:16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4047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609:3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609:16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60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609:4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609:3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607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609:16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42014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42014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41476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42014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41476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850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40885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40888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0743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742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744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0744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40885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40887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41046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40919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40884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787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40884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40919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40887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850:3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0742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40710:1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40884: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41642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0744:1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0744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707:1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658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0743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709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744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744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742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708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0744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0708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40719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40885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40719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40710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40919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40919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40916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41479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41479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41479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32104:1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40710:1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40910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40888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40416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41053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30787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40890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40901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40710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41479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40472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30609:20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609:16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0609:4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609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708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708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787:1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40719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40901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40901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40888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30787:1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41053:1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40916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40884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41046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40710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40890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40710:1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30658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0744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30708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725:4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742: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725:3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74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744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657:1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41479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40291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42014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42014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42014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30744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743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850:3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744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0742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30708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2038:8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743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742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30743: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40916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0787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3:010112: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609:19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609:20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30609:20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40485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30609:15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30608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30609:19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609:20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40919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40884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40890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30609:19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40495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30708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3070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30657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30609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30609:16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30609:19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30609:20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30609:16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30609:4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40710:2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30007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20931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0065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1053:1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20924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0931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20925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22026:1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20931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22026:1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20932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20932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20065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30040:4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21053:13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21053:1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30007: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30040:2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30025:2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30040:1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30040:1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20086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20080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21132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21131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20930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20924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20924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20975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2093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22026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20928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20929:1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0065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20065: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0065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20925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20924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30007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30007:1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30007:1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20927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30007:1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20927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2042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0931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20930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20924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20929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0065: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20930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20926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30007:1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20931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20932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30040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30046:10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30046:10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30046:1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30046:1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0080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30007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122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20931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0932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30040:1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20924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20931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20932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20065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20932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20933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20932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22026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20933: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2026:1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22026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30046:1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30040:4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30007: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30046:1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22033:2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30046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30046:1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30046:1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22026:2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30007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21098: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20927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20933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20928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20929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20924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20926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20932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21132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21131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20930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2093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20931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20065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30046:1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30046:1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20079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20128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21131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30007: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30007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30007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2093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20065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20924: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20925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50501:6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7:251601: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7:251901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7:251701:80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7:251801:7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7:251801:7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7:251701:80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7:251701:5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7:251901:5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7:251901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7:251901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7:251601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7:251901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7:251901:5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7:251601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7:251701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7:251701: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7:251901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7:251801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7:251601: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7:251701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7:251502:5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7:251502:5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7:251701:78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7:000000:9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7:000000:7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7:000000:8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7:000000:8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7:000000:8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7:000000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7:000000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7:000000:6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7:000000:9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7:000000:8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7:000000:8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7:000000:7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7:000000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7:000000:8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7:000000:7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7:000000:7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7:240104:14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7:000000:8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4:180401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7:000000:5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7:000000:9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7:000000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7:000000:8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7:240501:11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7:240604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7:251401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7:251401:4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7:250502:5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7:250502:4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7:250502:5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7:250502:5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7:250502:5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7:250502:7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7:250502:7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7:250502:7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7:250502:7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7:250502:5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7:240602:1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7:250502:7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7:250502:5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7:250502:7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7:250502:5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7:250502:5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7:250901:5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7:250502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7:250502:7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7:250501:28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7:250502:5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7:240602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7:250502:7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7:250502:5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7:240501:11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7:250502:5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7:250502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7:250502:7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7:250502:7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7:250502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7:240301:8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7:250502:5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7:250901:1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7:250502:5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7:250502:5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7:240801:4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7:250502:5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7:250502:7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7:250502:7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7:250502:7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7:250502:5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7:250502:5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7:250502:5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7:250502:5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7:250502:7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7:250502:5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7:250502:5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7:250502:5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7:250502:7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7:250502:7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7:250502:7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7:250502:5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7:250502:7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7:250502:7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7:251001:1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7:250502:7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7:250601:9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7:250502:5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7:250502:7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7:25050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7:251401:6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7:251601:3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7:251601:3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7:251601:3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7:251502:5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7:251601:3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7:251502:5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7:251502:5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7:251601:3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7:251502:5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7:251502:5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7:251502:5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7:251502:5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7:251502:6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7:251401:8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7:251502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7:251601:3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7:251401:8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7:251502:5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7:251502:5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7:251502:5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7:251601:3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7:251601:3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7:251502:5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7:251601:3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7:251401:8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7:251601:3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7:251502:6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7:251502:6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7:251601:3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7:251502:6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7:251502:5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7:251601:3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7:251401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7:252001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7:252001: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7:251901:5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7:252001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4:180401:1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7:000000:8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4:180401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4:180401:1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7:000000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7:000000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8:110202:6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8:110202:6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8:110202:6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8:110202:6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9:090102:2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9:090102:4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9:050601:6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9:050601:6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8:100406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9:090102:4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8:110202:2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8:110202:9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8:100406: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8:110202:2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8:110202:8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8:110202:4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8:110202:10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8:110202:3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8:110202:1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050601:6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09010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090102:2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161201:1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090102:5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050602:9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8:030102:3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1:050102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1:160101:8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1:130202:21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8:110110:20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1:130202:24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1:130202:31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1:130202:37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1:080201:1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1:120101:2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1:110101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8:100104:7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100401:23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1:050101:10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1:120101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1:120101:1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1:120101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8:100104:8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080209:4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100405:27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1:130201:10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1:060102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1:120101:2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1:070201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1:130202:25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3:050103:12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3:050103:7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3:100102:2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6:110101:3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3:050103:12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3:050103:12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3:050103:12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3:050103:12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3:050103:12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3:050103:12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3:050103:4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3:050103:7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3:120201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3:060101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3:050107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3:050103:12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3:120102: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3:050103:7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3:050103:12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3:050103:12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3:130101:1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3:050102:2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3:050103:12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3:050104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3:050103:12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3:050103:12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3:100102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2:060105:14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3:100102:4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3:050103:12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3:050106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12070:3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0981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21005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966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0935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946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950: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20935:1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20946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994: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994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2:021029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1032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0821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0821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20790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21034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0996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1003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0931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2070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0027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2070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0967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20027:4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20027:3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20966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22042:1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926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823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935:1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0960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2000:3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20922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0946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20880: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950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21024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1029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1029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790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10375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981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21031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21034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1032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935: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20935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0881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20883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20949:1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0923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20926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20923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20973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2:020959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2:020967: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30043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20038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12007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2:020966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20027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20021:2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2:020966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21033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21029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21034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20532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0950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0935: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21009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20997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20935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8C646688DB13077B6765B64244245959E9D7DC07DC3F5B4D2BEE4E616E908CB0310D6B44E2C1643B8B32080084613DFCB6888335A73A4170E31721C4C3391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13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4T07:11:23</meta:creation-date>
    <dc:date>2024-01-17T15:32:58</dc:date>
    <meta:generator>LibreOffice/6.4.6.2$Linux_X86_64 LibreOffice_project/17c4c786810c925eb6e0da4181cd43069b44ed29</meta:generator>
    <meta:document-statistic meta:table-count="1" meta:cell-count="57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